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Ubuntu Condensed" svg:font-family="'Ubuntu Condensed'" style:font-adornments="Курсив"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margin-left="0cm" fo:margin-right="0cm" fo:text-align="justify" style:justify-single-word="false" fo:text-indent="1.101cm" style:auto-text-indent="false"/>
      <style:text-properties officeooo:rsid="0002cc75" officeooo:paragraph-rsid="0002cc75"/>
    </style:style>
    <style:style style:name="P3" style:family="paragraph" style:parent-style-name="Standard">
      <style:paragraph-properties fo:margin-left="0cm" fo:margin-right="0cm" fo:text-align="justify" style:justify-single-word="false" fo:text-indent="1.101cm" style:auto-text-indent="false"/>
      <style:text-properties officeooo:rsid="00492e7b" officeooo:paragraph-rsid="00492e7b"/>
    </style:style>
    <style:style style:name="P4" style:family="paragraph" style:parent-style-name="Standard">
      <style:paragraph-properties fo:margin-left="0cm" fo:margin-right="0cm" fo:text-align="justify" style:justify-single-word="false" fo:text-indent="1.101cm" style:auto-text-indent="false"/>
      <style:text-properties officeooo:rsid="004a7d7a" officeooo:paragraph-rsid="004a7d7a"/>
    </style:style>
    <style:style style:name="P5" style:family="paragraph" style:parent-style-name="Standard">
      <style:paragraph-properties fo:margin-left="0cm" fo:margin-right="0cm" fo:text-align="justify" style:justify-single-word="false" fo:text-indent="1.101cm" style:auto-text-indent="false"/>
      <style:text-properties officeooo:rsid="004cdc27" officeooo:paragraph-rsid="004cdc27"/>
    </style:style>
    <style:style style:name="P6" style:family="paragraph" style:parent-style-name="Standard">
      <style:paragraph-properties fo:margin-left="0cm" fo:margin-right="0cm" fo:text-align="justify" style:justify-single-word="false" fo:text-indent="1.101cm" style:auto-text-indent="false"/>
      <style:text-properties officeooo:rsid="0050bce0" officeooo:paragraph-rsid="0050bce0"/>
    </style:style>
    <style:style style:name="P7" style:family="paragraph" style:parent-style-name="Standard">
      <style:paragraph-properties fo:margin-left="0cm" fo:margin-right="0cm" fo:text-align="justify" style:justify-single-word="false" fo:text-indent="1.101cm" style:auto-text-indent="false"/>
      <style:text-properties officeooo:rsid="004f83a4" officeooo:paragraph-rsid="0054f53a"/>
    </style:style>
    <style:style style:name="P8" style:family="paragraph" style:parent-style-name="Standard">
      <style:paragraph-properties fo:margin-left="0cm" fo:margin-right="0cm" fo:text-align="justify" style:justify-single-word="false" fo:text-indent="1.101cm" style:auto-text-indent="false"/>
      <style:text-properties officeooo:rsid="00626cef" officeooo:paragraph-rsid="00624845"/>
    </style:style>
    <style:style style:name="P9" style:family="paragraph" style:parent-style-name="Standard">
      <style:paragraph-properties fo:margin-left="0cm" fo:margin-right="0cm" fo:text-align="end" style:justify-single-word="false" fo:text-indent="1.101cm" style:auto-text-indent="false"/>
      <style:text-properties officeooo:rsid="00626cef" officeooo:paragraph-rsid="008edeef"/>
    </style:style>
    <style:style style:name="P10" style:family="paragraph" style:parent-style-name="Standard">
      <style:paragraph-properties fo:margin-left="0cm" fo:margin-right="0cm" fo:text-align="end" style:justify-single-word="false" fo:text-indent="1.101cm" style:auto-text-indent="false"/>
      <style:text-properties officeooo:rsid="00626cef" officeooo:paragraph-rsid="01fb9c98"/>
    </style:style>
    <style:style style:name="P11" style:family="paragraph" style:parent-style-name="Standard">
      <style:paragraph-properties fo:margin-left="0cm" fo:margin-right="0cm" fo:text-align="justify" style:justify-single-word="false" fo:text-indent="1.101cm" style:auto-text-indent="false"/>
      <style:text-properties officeooo:rsid="0068ea00" officeooo:paragraph-rsid="0068ea00"/>
    </style:style>
    <style:style style:name="P12" style:family="paragraph" style:parent-style-name="Standard">
      <style:paragraph-properties fo:margin-left="0cm" fo:margin-right="0cm" fo:text-align="end" style:justify-single-word="false" fo:text-indent="1.101cm" style:auto-text-indent="false"/>
      <style:text-properties officeooo:rsid="00624845" officeooo:paragraph-rsid="00624845"/>
    </style:style>
    <style:style style:name="P13" style:family="paragraph" style:parent-style-name="Афоризмы">
      <style:paragraph-properties fo:margin-left="0cm" fo:margin-right="0cm" fo:text-align="justify" style:justify-single-word="false" fo:text-indent="1.101cm" style:auto-text-indent="false"/>
      <style:text-properties officeooo:rsid="00626cef" officeooo:paragraph-rsid="00e2a55a"/>
    </style:style>
    <style:style style:name="P14" style:family="paragraph" style:parent-style-name="Footnote">
      <style:text-properties officeooo:paragraph-rsid="00f5bb53"/>
    </style:style>
    <style:style style:name="P15" style:family="paragraph" style:parent-style-name="Footnote">
      <style:text-properties officeooo:paragraph-rsid="00e2a55a"/>
    </style:style>
    <style:style style:name="P16" style:family="paragraph" style:parent-style-name="Footnote">
      <style:text-properties officeooo:paragraph-rsid="011d0c69"/>
    </style:style>
    <style:style style:name="P17" style:family="paragraph" style:parent-style-name="Footnote">
      <style:text-properties officeooo:rsid="00b49158" officeooo:paragraph-rsid="00b49158"/>
    </style:style>
    <style:style style:name="P18" style:family="paragraph" style:parent-style-name="Footnote">
      <style:text-properties officeooo:paragraph-rsid="01d5bc4d"/>
    </style:style>
    <style:style style:name="P19" style:family="paragraph" style:parent-style-name="Footnote">
      <style:text-properties officeooo:rsid="010765f4" officeooo:paragraph-rsid="01fdb57b"/>
    </style:style>
    <style:style style:name="P20" style:family="paragraph" style:parent-style-name="Footnote">
      <style:text-properties officeooo:paragraph-rsid="02066b2a"/>
    </style:style>
    <style:style style:name="P21" style:family="paragraph" style:parent-style-name="Text_20_body">
      <style:text-properties officeooo:rsid="00d4cf0b" officeooo:paragraph-rsid="00d4cf0b"/>
    </style:style>
    <style:style style:name="P22" style:family="paragraph" style:parent-style-name="Text_20_body">
      <style:text-properties officeooo:paragraph-rsid="00e0b69a"/>
    </style:style>
    <style:style style:name="P23" style:family="paragraph" style:parent-style-name="Text_20_body">
      <style:text-properties officeooo:paragraph-rsid="00e2a55a"/>
    </style:style>
    <style:style style:name="P24" style:family="paragraph" style:parent-style-name="Text_20_body">
      <style:text-properties officeooo:paragraph-rsid="0125d606"/>
    </style:style>
    <style:style style:name="P25" style:family="paragraph" style:parent-style-name="Text_20_body">
      <style:text-properties officeooo:paragraph-rsid="012bcbab"/>
    </style:style>
    <style:style style:name="P26" style:family="paragraph" style:parent-style-name="Text_20_body">
      <style:text-properties officeooo:paragraph-rsid="01345ad1"/>
    </style:style>
    <style:style style:name="P27" style:family="paragraph" style:parent-style-name="Text_20_body">
      <style:text-properties officeooo:paragraph-rsid="01714751"/>
    </style:style>
    <style:style style:name="P28" style:family="paragraph" style:parent-style-name="Text_20_body">
      <style:text-properties officeooo:rsid="00e7b6a0" officeooo:paragraph-rsid="00e3cef8"/>
    </style:style>
    <style:style style:name="P29" style:family="paragraph" style:parent-style-name="Text_20_body">
      <style:text-properties officeooo:rsid="00e7b6a0" officeooo:paragraph-rsid="020327f9"/>
    </style:style>
    <style:style style:name="P30" style:family="paragraph" style:parent-style-name="Text_20_body">
      <style:text-properties officeooo:paragraph-rsid="01b9ae76"/>
    </style:style>
    <style:style style:name="P31" style:family="paragraph" style:parent-style-name="Text_20_body">
      <style:text-properties officeooo:paragraph-rsid="01cfb424"/>
    </style:style>
    <style:style style:name="P32" style:family="paragraph" style:parent-style-name="Text_20_body">
      <style:text-properties officeooo:paragraph-rsid="01d2637c"/>
    </style:style>
    <style:style style:name="P33" style:family="paragraph" style:parent-style-name="Text_20_body">
      <style:text-properties fo:background-color="transparent"/>
    </style:style>
    <style:style style:name="P34" style:family="paragraph" style:parent-style-name="Text_20_body">
      <style:text-properties officeooo:rsid="00f49534" officeooo:paragraph-rsid="0200641c"/>
    </style:style>
    <style:style style:name="P35" style:family="paragraph" style:parent-style-name="Афоризмы">
      <style:text-properties officeooo:rsid="0002cc75"/>
    </style:style>
    <style:style style:name="P36" style:family="paragraph" style:parent-style-name="Афоризмы">
      <style:text-properties officeooo:rsid="004cdc27"/>
    </style:style>
    <style:style style:name="P37" style:family="paragraph" style:parent-style-name="Footnote">
      <style:paragraph-properties fo:margin-top="0cm" fo:margin-bottom="0.282cm" loext:contextual-spacing="false"/>
      <style:text-properties officeooo:paragraph-rsid="00f4d092"/>
    </style:style>
    <style:style style:name="P38" style:family="paragraph" style:parent-style-name="Footnote">
      <style:paragraph-properties fo:margin-top="0cm" fo:margin-bottom="0.282cm" loext:contextual-spacing="false"/>
      <style:text-properties officeooo:paragraph-rsid="01051a91"/>
    </style:style>
    <style:style style:name="P39" style:family="paragraph" style:parent-style-name="Footnote">
      <style:paragraph-properties fo:margin-top="0cm" fo:margin-bottom="0.282cm" loext:contextual-spacing="false"/>
      <style:text-properties officeooo:paragraph-rsid="010f6b04"/>
    </style:style>
    <style:style style:name="P40" style:family="paragraph" style:parent-style-name="Footnote">
      <style:paragraph-properties fo:margin-top="0cm" fo:margin-bottom="0.282cm" loext:contextual-spacing="false"/>
      <style:text-properties officeooo:paragraph-rsid="0114697c"/>
    </style:style>
    <style:style style:name="P41" style:family="paragraph" style:parent-style-name="Footnote">
      <style:paragraph-properties fo:margin-top="0cm" fo:margin-bottom="0.282cm" loext:contextual-spacing="false"/>
      <style:text-properties officeooo:paragraph-rsid="01264a96"/>
    </style:style>
    <style:style style:name="P42" style:family="paragraph" style:parent-style-name="Text_20_body" style:list-style-name="L1"/>
    <style:style style:name="P43" style:family="paragraph" style:parent-style-name="Text_20_body" style:list-style-name="L2"/>
    <style:style style:name="P44" style:family="paragraph" style:parent-style-name="Text_20_body" style:list-style-name="L3"/>
    <style:style style:name="P45" style:family="paragraph" style:parent-style-name="Text_20_body" style:list-style-name="L3">
      <style:text-properties officeooo:paragraph-rsid="0156eaac"/>
    </style:style>
    <style:style style:name="P46" style:family="paragraph" style:parent-style-name="Text_20_body" style:list-style-name="L4"/>
    <style:style style:name="P47" style:family="paragraph" style:parent-style-name="Text_20_body" style:list-style-name="L5"/>
    <style:style style:name="P48" style:family="paragraph" style:parent-style-name="Heading_20_1">
      <style:text-properties officeooo:rsid="01a3a4ab"/>
    </style:style>
    <style:style style:name="P49" style:family="paragraph" style:parent-style-name="Heading_20_1">
      <style:text-properties fo:font-size="18pt" officeooo:rsid="00e2a55a" style:font-size-asian="18pt" style:font-size-complex="18pt"/>
    </style:style>
    <style:style style:name="T1" style:family="text">
      <style:text-properties officeooo:rsid="004a7d7a"/>
    </style:style>
    <style:style style:name="T2" style:family="text">
      <style:text-properties officeooo:rsid="004b1100"/>
    </style:style>
    <style:style style:name="T3" style:family="text">
      <style:text-properties officeooo:rsid="0051d44b"/>
    </style:style>
    <style:style style:name="T4" style:family="text">
      <style:text-properties officeooo:rsid="00523420"/>
    </style:style>
    <style:style style:name="T5" style:family="text">
      <style:text-properties officeooo:rsid="0054f53a"/>
    </style:style>
    <style:style style:name="T6" style:family="text">
      <style:text-properties officeooo:rsid="00561c82"/>
    </style:style>
    <style:style style:name="T7" style:family="text">
      <style:text-properties officeooo:rsid="0057e825"/>
    </style:style>
    <style:style style:name="T8" style:family="text">
      <style:text-properties officeooo:rsid="0058700c"/>
    </style:style>
    <style:style style:name="T9" style:family="text">
      <style:text-properties officeooo:rsid="0058a8ef"/>
    </style:style>
    <style:style style:name="T10" style:family="text">
      <style:text-properties officeooo:rsid="0050bce0"/>
    </style:style>
    <style:style style:name="T11" style:family="text">
      <style:text-properties officeooo:rsid="005b137c"/>
    </style:style>
    <style:style style:name="T12" style:family="text">
      <style:text-properties officeooo:rsid="005e3d9c"/>
    </style:style>
    <style:style style:name="T13" style:family="text">
      <style:text-properties officeooo:rsid="0060df4b"/>
    </style:style>
    <style:style style:name="T14" style:family="text">
      <style:text-properties officeooo:rsid="0062e1e2"/>
    </style:style>
    <style:style style:name="T15" style:family="text">
      <style:text-properties officeooo:rsid="00695671"/>
    </style:style>
    <style:style style:name="T16" style:family="text">
      <style:text-properties officeooo:rsid="006a2726"/>
    </style:style>
    <style:style style:name="T17" style:family="text">
      <style:text-properties officeooo:rsid="006fcbc7"/>
    </style:style>
    <style:style style:name="T18" style:family="text">
      <style:text-properties officeooo:rsid="00713a57"/>
    </style:style>
    <style:style style:name="T19" style:family="text">
      <style:text-properties officeooo:rsid="007aea6a"/>
    </style:style>
    <style:style style:name="T20" style:family="text">
      <style:text-properties officeooo:rsid="0080713c"/>
    </style:style>
    <style:style style:name="T21" style:family="text">
      <style:text-properties officeooo:rsid="0082df66"/>
    </style:style>
    <style:style style:name="T22" style:family="text">
      <style:text-properties fo:font-size="12pt" officeooo:rsid="0082df66" style:font-size-asian="12pt" style:font-size-complex="12pt"/>
    </style:style>
    <style:style style:name="T23" style:family="text">
      <style:text-properties fo:font-size="12pt" officeooo:rsid="0068ea00" style:font-size-asian="12pt" style:font-size-complex="12pt"/>
    </style:style>
    <style:style style:name="T24" style:family="text">
      <style:text-properties officeooo:rsid="008ca51b"/>
    </style:style>
    <style:style style:name="T25" style:family="text">
      <style:text-properties officeooo:rsid="0094853f"/>
    </style:style>
    <style:style style:name="T26" style:family="text">
      <style:text-properties officeooo:rsid="009564f1"/>
    </style:style>
    <style:style style:name="T27" style:family="text">
      <style:text-properties officeooo:rsid="009cff08"/>
    </style:style>
    <style:style style:name="T28" style:family="text">
      <style:text-properties officeooo:rsid="009efa16"/>
    </style:style>
    <style:style style:name="T29" style:family="text">
      <style:text-properties officeooo:rsid="00a00334"/>
    </style:style>
    <style:style style:name="T30" style:family="text">
      <style:text-properties officeooo:rsid="00b49158"/>
    </style:style>
    <style:style style:name="T31" style:family="text">
      <style:text-properties officeooo:rsid="00b53083"/>
    </style:style>
    <style:style style:name="T32" style:family="text">
      <style:text-properties officeooo:rsid="00bc3d8f"/>
    </style:style>
    <style:style style:name="T33" style:family="text">
      <style:text-properties officeooo:rsid="00bd143f"/>
    </style:style>
    <style:style style:name="T34" style:family="text">
      <style:text-properties officeooo:rsid="00ce4d28"/>
    </style:style>
    <style:style style:name="T35" style:family="text">
      <style:text-properties officeooo:rsid="00e0b69a"/>
    </style:style>
    <style:style style:name="T36" style:family="text">
      <style:text-properties style:font-name="Liberation Serif1" fo:font-size="10pt" style:font-size-asian="10pt" style:font-name-complex="Liberation Serif1" style:font-size-complex="10pt"/>
    </style:style>
    <style:style style:name="T37" style:family="text">
      <style:text-properties style:font-name="Liberation Serif1" fo:font-size="10pt" officeooo:rsid="00b84895" style:font-size-asian="10pt" style:font-name-complex="Liberation Serif1" style:font-size-complex="10pt"/>
    </style:style>
    <style:style style:name="T38" style:family="text">
      <style:text-properties style:font-name="Liberation Serif1" fo:font-size="10pt" officeooo:rsid="00dd7f1e" style:font-size-asian="10pt" style:font-name-complex="Liberation Serif1" style:font-size-complex="10pt"/>
    </style:style>
    <style:style style:name="T39" style:family="text">
      <style:text-properties style:font-name="Liberation Serif1" fo:font-size="10pt" officeooo:rsid="00f4d092" style:font-size-asian="10pt" style:font-name-complex="Liberation Serif1" style:font-size-complex="10pt"/>
    </style:style>
    <style:style style:name="T40" style:family="text">
      <style:text-properties style:font-name="Liberation Serif1" fo:font-size="10pt" officeooo:rsid="0104411c" style:font-size-asian="10pt" style:font-name-complex="Liberation Serif1" style:font-size-complex="10pt"/>
    </style:style>
    <style:style style:name="T41" style:family="text">
      <style:text-properties style:font-name="Liberation Serif1" fo:font-size="10pt" fo:font-style="normal" fo:font-weight="normal" officeooo:rsid="0104411c" style:font-size-asian="10pt" style:font-style-asian="normal" style:font-weight-asian="normal" style:font-name-complex="Liberation Serif1" style:font-size-complex="10pt" style:font-style-complex="normal" style:font-weight-complex="normal"/>
    </style:style>
    <style:style style:name="T42" style:family="text">
      <style:text-properties officeooo:rsid="00f5bb53"/>
    </style:style>
    <style:style style:name="T43" style:family="text">
      <style:text-properties officeooo:rsid="00fc4c15"/>
    </style:style>
    <style:style style:name="T44" style:family="text">
      <style:text-properties officeooo:rsid="00ffc31e"/>
    </style:style>
    <style:style style:name="T45" style:family="text">
      <style:text-properties fo:font-style="normal" style:font-style-asian="normal" style:font-style-complex="normal"/>
    </style:style>
    <style:style style:name="T46" style:family="text">
      <style:text-properties officeooo:rsid="010921be"/>
    </style:style>
    <style:style style:name="T47" style:family="text">
      <style:text-properties officeooo:rsid="010a7368"/>
    </style:style>
    <style:style style:name="T48" style:family="text">
      <style:text-properties officeooo:rsid="010d58d7"/>
    </style:style>
    <style:style style:name="T49" style:family="text">
      <style:text-properties officeooo:rsid="010df504"/>
    </style:style>
    <style:style style:name="T50" style:family="text">
      <style:text-properties officeooo:rsid="011aa93d"/>
    </style:style>
    <style:style style:name="T51" style:family="text">
      <style:text-properties officeooo:rsid="011b59ea"/>
    </style:style>
    <style:style style:name="T52" style:family="text">
      <style:text-properties officeooo:rsid="0125d606"/>
    </style:style>
    <style:style style:name="T53" style:family="text">
      <style:text-properties officeooo:rsid="01263ade"/>
    </style:style>
    <style:style style:name="T54" style:family="text">
      <style:text-properties officeooo:rsid="012b238f"/>
    </style:style>
    <style:style style:name="T55" style:family="text">
      <style:text-properties officeooo:rsid="012bcbab"/>
    </style:style>
    <style:style style:name="T56" style:family="text">
      <style:text-properties officeooo:rsid="012c9eb0"/>
    </style:style>
    <style:style style:name="T57" style:family="text">
      <style:text-properties officeooo:rsid="01325b7f"/>
    </style:style>
    <style:style style:name="T58" style:family="text">
      <style:text-properties officeooo:rsid="01345ad1"/>
    </style:style>
    <style:style style:name="T59" style:family="text">
      <style:text-properties officeooo:rsid="01347fc0"/>
    </style:style>
    <style:style style:name="T60" style:family="text">
      <style:text-properties officeooo:rsid="0136823f"/>
    </style:style>
    <style:style style:name="T61" style:family="text">
      <style:text-properties officeooo:rsid="0141b215"/>
    </style:style>
    <style:style style:name="T62" style:family="text">
      <style:text-properties officeooo:rsid="01432e3a"/>
    </style:style>
    <style:style style:name="T63" style:family="text">
      <style:text-properties officeooo:rsid="0143b625"/>
    </style:style>
    <style:style style:name="T64" style:family="text">
      <style:text-properties officeooo:rsid="0159439b"/>
    </style:style>
    <style:style style:name="T65" style:family="text">
      <style:text-properties officeooo:rsid="015ba7b2"/>
    </style:style>
    <style:style style:name="T66" style:family="text">
      <style:text-properties officeooo:rsid="015c40fa"/>
    </style:style>
    <style:style style:name="T67" style:family="text">
      <style:text-properties officeooo:rsid="015cc382"/>
    </style:style>
    <style:style style:name="T68" style:family="text">
      <style:text-properties officeooo:rsid="015cefac"/>
    </style:style>
    <style:style style:name="T69" style:family="text">
      <style:text-properties officeooo:rsid="015e53d3"/>
    </style:style>
    <style:style style:name="T70" style:family="text">
      <style:text-properties officeooo:rsid="0173a6ba"/>
    </style:style>
    <style:style style:name="T71" style:family="text">
      <style:text-properties officeooo:rsid="0177fa9a"/>
    </style:style>
    <style:style style:name="T72" style:family="text">
      <style:text-properties officeooo:rsid="0183984e"/>
    </style:style>
    <style:style style:name="T73" style:family="text">
      <style:text-properties officeooo:rsid="01879d52"/>
    </style:style>
    <style:style style:name="T74" style:family="text">
      <style:text-properties officeooo:rsid="019e1424"/>
    </style:style>
    <style:style style:name="T75" style:family="text">
      <style:text-properties fo:font-size="18.2000007629395pt" style:font-size-asian="18.2000007629395pt" style:font-size-complex="18.2000007629395pt"/>
    </style:style>
    <style:style style:name="T76" style:family="text">
      <style:text-properties fo:font-style="italic" style:font-style-asian="italic" style:font-style-complex="italic"/>
    </style:style>
    <style:style style:name="T77" style:family="text">
      <style:text-properties fo:font-style="italic" officeooo:rsid="011aa93d" style:font-style-asian="italic" style:font-style-complex="italic"/>
    </style:style>
    <style:style style:name="T78" style:family="text">
      <style:text-properties fo:font-style="italic" officeooo:rsid="01a9016e" fo:background-color="transparent" loext:char-shading-value="0" style:font-style-asian="italic" style:font-style-complex="italic"/>
    </style:style>
    <style:style style:name="T79" style:family="text">
      <style:text-properties fo:font-style="italic" officeooo:rsid="01bf3457" fo:background-color="transparent" loext:char-shading-value="0" style:font-style-asian="italic" style:font-style-complex="italic"/>
    </style:style>
    <style:style style:name="T80" style:family="text">
      <style:text-properties fo:font-style="italic" fo:font-weight="normal" style:font-style-asian="italic" style:font-weight-asian="normal" style:font-style-complex="italic" style:font-weight-complex="normal"/>
    </style:style>
    <style:style style:name="T81" style:family="text">
      <style:text-properties officeooo:rsid="01ae2811"/>
    </style:style>
    <style:style style:name="T82" style:family="text">
      <style:text-properties officeooo:rsid="01a9016e" fo:background-color="transparent" loext:char-shading-value="0"/>
    </style:style>
    <style:style style:name="T83" style:family="text">
      <style:text-properties officeooo:rsid="01c2bc08" fo:background-color="transparent" loext:char-shading-value="0"/>
    </style:style>
    <style:style style:name="T84" style:family="text">
      <style:text-properties officeooo:rsid="01c38b75" fo:background-color="transparent" loext:char-shading-value="0"/>
    </style:style>
    <style:style style:name="T85" style:family="text">
      <style:text-properties officeooo:rsid="01c447b0" fo:background-color="transparent" loext:char-shading-value="0"/>
    </style:style>
    <style:style style:name="T86" style:family="text">
      <style:text-properties officeooo:rsid="01cd2325"/>
    </style:style>
    <style:style style:name="T87" style:family="text">
      <style:text-properties officeooo:rsid="01ce6a99"/>
    </style:style>
    <style:style style:name="T88" style:family="text">
      <style:text-properties officeooo:rsid="01d5bc4d"/>
    </style:style>
    <style:style style:name="T89" style:family="text">
      <style:text-properties officeooo:rsid="01d88d19"/>
    </style:style>
    <style:style style:name="T90" style:family="text">
      <style:text-properties officeooo:rsid="01ec496a"/>
    </style:style>
    <style:style style:name="T91" style:family="text">
      <style:text-properties officeooo:rsid="01ee3016"/>
    </style:style>
    <style:style style:name="T92" style:family="text">
      <style:text-properties officeooo:rsid="01eeb5f1"/>
    </style:style>
    <style:style style:name="T93" style:family="text">
      <style:text-properties officeooo:rsid="01f5805e"/>
    </style:style>
    <style:style style:name="T94" style:family="text">
      <style:text-properties officeooo:rsid="01f80892"/>
    </style:style>
    <style:style style:name="T95" style:family="text">
      <style:text-properties officeooo:rsid="01f82a95"/>
    </style:style>
    <style:style style:name="T96" style:family="text">
      <style:text-properties officeooo:rsid="01f9f625"/>
    </style:style>
    <style:style style:name="T97" style:family="text">
      <style:text-properties officeooo:rsid="01fb9c98"/>
    </style:style>
    <style:style style:name="T98" style:family="text">
      <style:text-properties officeooo:rsid="01fdb57b"/>
    </style:style>
    <style:style style:name="T99" style:family="text">
      <style:text-properties officeooo:rsid="0200641c"/>
    </style:style>
    <style:style style:name="T100" style:family="text">
      <style:text-properties officeooo:rsid="0201550e"/>
    </style:style>
    <style:style style:name="T101" style:family="text">
      <style:text-properties officeooo:rsid="020327f9"/>
    </style:style>
    <style:style style:name="T102" style:family="text">
      <style:text-properties officeooo:rsid="020522e5"/>
    </style:style>
    <style:style style:name="T103" style:family="text">
      <style:text-properties officeooo:rsid="02060448"/>
    </style:style>
    <style:style style:name="T104" style:family="text">
      <style:text-properties officeooo:rsid="020639b2"/>
    </style:style>
    <style:style style:name="T105" style:family="text">
      <style:text-properties officeooo:rsid="0208dab2"/>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Авторский коллектив физиков-программистов.</text:p>
      <text:p text:style-name="Heading">Аналитическая записка.</text:p>
      <text:p text:style-name="Heading">Определение понятия здоровье через теорию суперсистем.</text:p>
      <text:p text:style-name="Heading"/>
      <text:h text:style-name="Heading_20_1" text:outline-level="1">Введение</text:h>
      <text:p text:style-name="Афоризмы"/>
      <text:p text:style-name="Афоризмы">Ошибки замечать не много стоит: дать нечто лучшее - вот что приличествует достойному человеку.</text:p>
      <text:p text:style-name="Афоризмы">М. В. <text:span text:style-name="T61">Ломоносов</text:span></text:p>
      <text:p text:style-name="P35"/>
      <text:p text:style-name="P34">Здоровье — ключевое понятие для полноценной жизни любого существа и любой системы. Определить это понятие и <text:span text:style-name="T93">указать</text:span> <text:span text:style-name="T93">на его</text:span> метрологическую состоятельность — цель данной работы. В данной записке <text:span text:style-name="T99">вместе </text:span>буд<text:span text:style-name="T99">у</text:span>т <text:span text:style-name="T99">рассмотрены</text:span> «теория суперсистем», «ДОТУ» и «понятие “здоровье“».</text:p>
      <text:p text:style-name="P2"/>
      <text:h text:style-name="Heading_20_1" text:outline-level="1">Две концепции управления</text:h>
      <text:p text:style-name="Афоризмы"/>
      <text:p text:style-name="Афоризмы">Единство, — возвестил оракул наших дней, — Быть может спаяно железом лишь и кровью…</text:p>
      <text:p text:style-name="Афоризмы">Но мы попробуем спаять его любовью, — <text:s/>А там увидим, что прочней…</text:p>
      <text:p text:style-name="Афоризмы">Ф. И. Тютчев</text:p>
      <text:p text:style-name="P2"/>
      <text:p text:style-name="Text_20_body">Из теории суперсистем известно, что есть как минимум две концепци<text:span text:style-name="T3">и</text:span> управления<text:note text:id="ftn1" text:note-class="footnote"><text:note-citation>1</text:note-citation><text:note-body><text:p text:style-name="P37"><text:span text:style-name="T39">Теория суперсистем изложена в </text:span><text:span text:style-name="T37">работ</text:span><text:span text:style-name="T39">е</text:span><text:span text:style-name="T37"> </text:span><text:span text:style-name="T36">ВП СССР — «Достаточно общая теория управления», </text:span><text:span text:style-name="T39">Глава 13</text:span><text:span text:style-name="T38">. </text:span><text:span text:style-name="T39">Две концепции управления описываются в главе 13.7. «Восстановление управления суперсистемой как единым целым» </text:span><text:a xlink:type="simple" xlink:href="http://dotu.ru/2004/06/23/20040623-dotu_red-2004/" text:style-name="Internet_20_link" text:visited-style-name="Visited_20_Internet_20_Link"><text:span text:style-name="T37">http://dotu.ru/2004/06/23/20040623-dotu_red-2004/</text:span></text:a><text:span text:style-name="T37">.</text:span></text:p></text:note-body></text:note>:</text:p>
      <text:list xml:id="list2508000456" text:style-name="L1">
        <text:list-item>
          <text:p text:style-name="P42">Цель оправдываЕт средства</text:p>
        </text:list-item>
        <text:list-item>
          <text:p text:style-name="P42">Цель оправдываЮт средства.</text:p>
        </text:list-item>
      </text:list>
      <text:p text:style-name="Text_20_body">Другими словами, либо для достижения все средства хороши, либо не все средства хороши для достижения цели. Как известно достижение цели по первой концепции (цел<text:span text:style-name="T21">ь</text:span> оправдывает средства) может привести к эффекту обезьяньей лапы<text:note text:id="ftn2" text:note-class="footnote"><text:note-citation>2</text:note-citation><text:note-body><text:p text:style-name="P14"><text:span text:style-name="T42">Речь идёт о рассказе </text:span>Джейкобс<text:span text:style-name="T42">а</text:span> «Обезьянья лапа», <text:span text:style-name="T42">в котором сушёная обезьянья лапа исполняла желания, которые приносили с собой сильнейшие неприемлемые последствия. Одна из интернет-публикаций: </text:span><text:a xlink:type="simple" xlink:href="https://royallib.com/read/dgeykobs_u/obezyanya_lapa.html" text:style-name="Internet_20_link" text:visited-style-name="Visited_20_Internet_20_Link"><text:span text:style-name="T42">https://royallib.com/read/dgeykobs_u/obezyanya_lapa.html</text:span></text:a><text:span text:style-name="T42">. </text:span></text:p></text:note-body></text:note>, когда цель достигнута, но <text:s/>полученные негативные последствия полностью её <text:span text:style-name="T62">обесценивают</text:span>. </text:p>
      <text:p text:style-name="Text_20_body">Рассматривая подробнее алгоритм достижения цели по второй концепции (цель оправдыва<text:span text:style-name="T57">Ю</text:span>т средства), можно выделить в нём два момента:</text:p>
      <text:list xml:id="list2913496025" text:style-name="L2">
        <text:list-item>
          <text:p text:style-name="P43"><text:soft-page-break/>Алгоритм достижения цели должен привести собственно к достижению цели.</text:p>
        </text:list-item>
        <text:list-item>
          <text:p text:style-name="P43">Суммарные негативные последствия должны быть меньше положительного эффекта от достижения цели. Наиболее благоприятным исходом было бы, если негативные последствия либо отсутствовали бы, либо были бы полностью скомпенсированы сопутствующей деятельностью, направленной на достижение цели.</text:p>
        </text:list-item>
      </text:list>
      <text:p text:style-name="Text_20_body">Второй момент как раз и отличает вторую концепцию от первой. В первой концепции не учитывается влияние негативных последствий.</text:p>
      <text:p text:style-name="P3"/>
      <text:h text:style-name="Heading_20_1" text:outline-level="1">Пример из строительства</text:h>
      <text:p text:style-name="Афоризмы"/>
      <text:p text:style-name="Афоризмы">Фальшивое никогда не бывает прочным.</text:p>
      <text:p text:style-name="Афоризмы">Пьер Буаст</text:p>
      <text:p text:style-name="P3"/>
      <text:p text:style-name="Text_20_body">Рассмотрим всё это более подробно на примере строительства дома. <text:span text:style-name="T1">Разрабатывая алгоритм строительства, необходимо учесть не только конечный результат самого строительства, но и все последствия, возникающие как при постройке, так и после строительства. Например, если сливать излишки всевозможных строительных жидкостей (краски, растворители, топливо) в соседний пруд, после постройки может выясниться, что вместо экологически чистого места дом построен на месте экологической катастрофы (это как раз является примером эффекта обезьяньей лапы). Также может получиться, что дом будет стоять на месте обитания каких-нибудь редких и очень значимых видов животных и т. д. </text:span></text:p>
      <text:p text:style-name="Text_20_body">Если строить дом достаточно медленно, может возникнуть ситуация, когда дом б<text:span text:style-name="T2">у</text:span>дет разрушаться быстрее, чем строиться. Например, незаконченный дом без крыши может <text:s/>просто залит <text:span text:style-name="T52">дождевой</text:span> водой. </text:p>
      <text:p text:style-name="Text_20_body">Иными словами, во время строительства необходимо следить, чтобы процессы разрушения шли медленнее, чем процессы созидания. И это касается не только самого дома, но и его окружения. Никто же не хочет, чтобы после постройки дома вся природа вокруг него была бы уничтожена. </text:p>
      <text:p text:style-name="P4"/>
      <text:h text:style-name="P48" text:outline-level="1">Определение</text:h>
      <text:p text:style-name="P36"/>
      <text:p text:style-name="Text_20_body"><text:span text:style-name="T58">На основе п</text:span>ример<text:span text:style-name="T58">а</text:span> строите<text:span text:style-name="T3">ль</text:span>ства дома <text:span text:style-name="T58">можно определить понятие «здоровье» следующим образом</text:span>:</text:p>
      <text:list xml:id="list3380341652" text:style-name="L3">
        <text:list-item>
          <text:p text:style-name="P45"><text:span text:style-name="T43">Система или ж</text:span>ивое существо считается здоровым, если оно выполняет свои функции, для которых оно было создано. <text:span text:style-name="T21">(подробнее об этом далее в </text:span><text:span text:style-name="T22">«</text:span><text:span text:style-name="T23">Функции организма, иммунитет»</text:span><text:span text:style-name="T22">)</text:span><text:span text:style-name="T23">.</text:span></text:p>
        </text:list-item>
        <text:list-item>
          <text:p text:style-name="P44"><text:soft-page-break/>У здорово<text:span text:style-name="T43">й системы или живого</text:span> существа процессы созидания в организме должны быть выше, чем процессы разрушения. В идеале процессы созидания должны полностью компенсировать процессы разрушения.</text:p>
        </text:list-item>
      </text:list>
      <text:p text:style-name="Text_20_body">Например, автомобиль не может быть назван здоровым, даже если он полностью выполняет свои <text:span text:style-name="T4">функции</text:span> <text:span text:style-name="T28">(</text:span>например, перемещает груз в положенное место<text:span text:style-name="T28">)</text:span>. Автомобиль не обладает способностью к <text:span text:style-name="T4">самовосстановлению</text:span>, поэтому неизбежно, без необходимого технического обслуживания, он рано или поздно сломается. Автомобиль можно считать здоровым только в <text:span text:style-name="T4">совокупности</text:span> с автомехаником, который его будет чинить.</text:p>
      <text:p text:style-name="Text_20_body">В отличи<text:span text:style-name="T64">е</text:span> от автомобиля в живых существах в природе протека<text:span text:style-name="T64">ю</text:span>т не только процессы разрушения, но и процессы созидания или восстановления. Раны могут зажить, а у некоторых животных даже <text:span text:style-name="T52">отрасти</text:span> новые конечности.</text:p>
      <text:p text:style-name="P26">Частным случаем процессов разрушения и созидания можно считать процесс загрязнения и очищения. <text:span text:style-name="T29">Н</text:span>аиболее подробно именно с этой точки зрения такую концепцию <text:span text:style-name="T4">здоровья</text:span> разработал в сво<text:span text:style-name="T64">е</text:span>й школе здоровья Михаил Советов <text:span text:style-name="T14">(«школа здоровья Михаила Советова» или ШЗМС</text:span><text:span text:style-name="T14"><text:note text:id="ftn3" text:note-class="footnote"><text:note-citation>3</text:note-citation><text:note-body><text:p text:style-name="Footnote"><text:a xlink:type="simple" xlink:href="https://vk.com/schoolhealthms" text:style-name="Internet_20_link" text:visited-style-name="Visited_20_Internet_20_Link">https://vk.com/schoolhealthms</text:a> <text:span text:style-name="T30">или </text:span><text:a xlink:type="simple" xlink:href="https://www.youtube.com/channel/UC04o5fXkix28CysfD25Ka9w" text:style-name="Internet_20_link" text:visited-style-name="Visited_20_Internet_20_Link"><text:span text:style-name="T30">https://www.youtube.com/channel/UC04o5fXkix28CysfD25Ka9w</text:span></text:a><text:span text:style-name="T30">.</text:span></text:p></text:note-body></text:note></text:span><text:span text:style-name="T14">)</text:span>. <text:span text:style-name="T29">Несмотря на это, ШЗМС работает по второй концепции «цель оправдываЮт средства». Автомеханик, прежде чем починить автомобиль, должен знать и понимать, как он устроен. Точно так же и в ШЗМС: для начала даётся теоретическое представление о том, как работает человеческое тело, для того чтобы не просто вылечиться, а понять, какие процессы проходят в теле человека и как их поддержать или затормозить при необходимости. При этом в ШЗМС решён вопрос метрологической состоятельности параметров очищения/загрязнения, без чего невозможно было бы объективно оценить их соотношение. </text:span></text:p>
      <text:p text:style-name="P24"><text:span text:style-name="T52">Выявляя процессы созидания/разрушения (либо очищения/загрязнения), здоровье становится не столько качественным, сколько количественным понятием. При этом необходимо развивать в себе процессное мышление, т. е. мыслить не состояниями, а процессами</text:span><text:span text:style-name="T52"><text:note text:id="ftn4" text:note-class="footnote"><text:note-citation>4</text:note-citation><text:note-body><text:p text:style-name="P41"><text:span text:style-name="T36">ВП СССР — </text:span>«Основы социологии», <text:s/><text:span text:style-name="T53">часть 1. Глава 4.6 «</text:span>Процессно-образное и дискретно-логическое мышление» <text:a xlink:type="simple" xlink:href="http://dotu.ru/2016/12/24/20161224-bases-of-sociology_red2016/" text:style-name="Internet_20_link" text:visited-style-name="Visited_20_Internet_20_Link"><text:span text:style-name="T48">http://dotu.ru/2016/12/24/20161224-bases-of-sociology_red2016/</text:span></text:a><text:span text:style-name="T48">.</text:span></text:p></text:note-body></text:note></text:span><text:span text:style-name="T52">.</text:span></text:p>
      <text:p text:style-name="P5"/>
      <text:h text:style-name="Heading_20_1" text:outline-level="1">Локальное здоровье</text:h>
      <text:p text:style-name="Афоризмы"/>
      <text:p text:style-name="Афоризмы">Если ударить молотком по пальцу — он заживёт через несколько дней, </text:p>
      <text:p text:style-name="Афоризмы">если каждый день ударять молотком по пальцу — он не заживёт никогда.</text:p>
      <text:p text:style-name="Афоризмы">10 секретов здоровья. Адам <text:span text:style-name="T65">Дж. Д</text:span>жексон<text:note text:id="ftn5" text:note-class="footnote"><text:note-citation>5</text:note-citation><text:note-body><text:p text:style-name="P17">Одна из интернет-публикаций: <text:a xlink:type="simple" xlink:href="http://www.koob.ru/jackson_a/10_secrets_of_health" text:style-name="Internet_20_link" text:visited-style-name="Visited_20_Internet_20_Link">http://www.koob.ru/jackson_a/10_secrets_of_health</text:a>.</text:p></text:note-body></text:note> </text:p>
      <text:p text:style-name="P5"/>
      <text:p text:style-name="P33">Подобное определение не может <text:span text:style-name="T66">быть</text:span> в полной мере применено ко многим живым существам. Живое существо, полностью подходящее под такое определение, должно жить вечно.</text:p>
      <text:p text:style-name="Text_20_body"><text:soft-page-break/>Даже дерево, которому, казалось бы, можно было бы жить вечно, рано или поздно, развиваясь путём наслоения следующего слоя на предыдущий, достигает пика своего развития и умирает. <text:span text:style-name="T5">Это похоже на строительство дома: если дом строить в высоту, каждый раз достраивая новый и новый этаж, то рано или поздно внешние разрушительные факторы, такие как ветер и пр., превысят прочность конструкции дома, и он может разрушиться, даже под действием собственной тяжести.</text:span></text:p>
      <text:p text:style-name="Text_20_body">Лес, в отличи<text:span text:style-name="T67">е</text:span> от дерева, обладает способностью к очищению. В нём старые деревья, падая <text:span text:style-name="T7">и разлагаясь,</text:span> кормят подземную флору, грибы и прочую живность, которая, перерабатывая старую древесину, помогает развиваться новым растениям и животным. <text:span text:style-name="T6">Поэтому лес как содружество деревьев, животных, грибов и, возможно, нам ещё не известных организмов может в полной мере удовлетворять всем критериям здоровья и жить вечно. Однако если вырубка леса происходит быстрее его самовосстановления, он не будет здоров, т. к. процессы разрушения превышают процессы восстановления.</text:span></text:p>
      <text:p text:style-name="Text_20_body">Дереву можно продлить жизнь, взяв черенок и посадив его. Черенок не будет содержать того массива древесины, которое содержит взрослое дерево, поэтому он может развиваться дальше с новой силой. Другими словами, можно сказать, что у дерева есть нескомпенсированное загрязнение, которое в конечном итоге рано или поздно приводит <text:span text:style-name="T68">к</text:span> гибели. <text:span text:style-name="T8">Л</text:span>окально на внешнем слое дерево может быть вполне здоровым, процессы созидания будут превышать процессы разрушения. Однако во внутренней части, на которую будет наслаиваться предыдущий слой, будет идти процесс накопления древесины, который на начальном этапе может даже помогать дереву развиваться, увеличивая его в размерах, но в конечном итоге приведёт к гибели. Гибель как бы изначально запрограммирована, т. к. у дерева нет механизмов для обновления или очи<text:span text:style-name="T31">с</text:span>тки себя от накопившегося загрязнения. <text:span text:style-name="T9">Само дерево компенсирует это размножением всевозможными способами.</text:span></text:p>
      <text:p text:style-name="Text_20_body">Всё это наводит на мысль, что ко многим организмам можно применить понятие локального здоровья. Здоровым может быть <text:span text:style-name="T100">одна из частей</text:span> организм<text:span text:style-name="T100">а</text:span>, однако при этом <text:span text:style-name="T100">другая</text:span> может быть больна. Например, если в дом приносить <text:span text:style-name="T95">килограмм</text:span> мусора, а уносить половину <text:span text:style-name="T94">килограмма</text:span>, то рано или поздно дом переполнится мусором. Однако если складывать мусор только в одной комнате, то можно будет сказать, что эта комната и является больным местом в доме.</text:p>
      <text:p text:style-name="P21">Здоровье может быть локальным не только в пространстве <text:span text:style-name="T103">(по функциям)</text:span>, но и во времени <text:span text:style-name="T103">(по возрасту)</text:span>. Например, в детстве у большинства очистительно-восстановительные процессы протекают более интенсивно, а с возрастом они ослабевают, а негативные воздействия, в частности <text:span text:style-name="T90">малоподвижный образ жизни</text:span>, с возрастом может становиться, наоборот, более вредным и разрушающим.</text:p>
      <text:p text:style-name="P7"/>
      <text:h text:style-name="Heading_20_1" text:outline-level="1">Здоровье в современном мире</text:h>
      <text:p text:style-name="Афоризмы"/>
      <text:p text:style-name="Афоризмы">Врачи лечат болезни, а здоровье нужно добывать самому.</text:p>
      <text:p text:style-name="Афоризмы"><text:soft-page-break/>Николай Амосов</text:p>
      <text:p text:style-name="P6"/>
      <text:p text:style-name="Text_20_body">Из «<text:span text:style-name="T69">В</text:span>икипедии»<text:note text:id="ftn6" text:note-class="footnote"><text:note-citation>6</text:note-citation><text:note-body><text:p text:style-name="Footnote"><text:a xlink:type="simple" xlink:href="https://ru.wikipedia.org/wiki/Здоровье" text:style-name="Internet_20_link" text:visited-style-name="Visited_20_Internet_20_Link">https://ru.wikipedia.org/wiki/Здоровье</text:a>.</text:p></text:note-body></text:note>:</text:p>
      <text:p text:style-name="P32"><text:span text:style-name="T10">«</text:span><text:span text:style-name="T80">Здоро́вье </text:span><text:span text:style-name="T76">— состояние любого живого организма, при котором организм в целом и все органы способны полностью выполнять свои функции; отсутствие недуга, болезни</text:span><text:span text:style-name="T10">».</text:span></text:p>
      <text:p text:style-name="Text_20_body">Такое определение <text:span text:style-name="T11">соответствует</text:span> определению здоровья по концепции «цель оправдыва<text:span text:style-name="T59">Е</text:span>т средства». В такой концепции главным для органов здравоохранения будет <text:span text:style-name="T11">устранение симптомов, а не поддержание процессов созидания/восстановления/очищения самого организма. </text:span></text:p>
      <text:p text:style-name="Text_20_body"><text:span text:style-name="T44">В такой логике </text:span>«здоровое питание» <text:span text:style-name="T44">абсолютно эквивалентно</text:span> «полноценно<text:span text:style-name="T44">му</text:span> питани<text:span text:style-name="T44">ю». Полноценное питание</text:span> — питание, которое полностью <text:span text:style-name="T13">обеспечивает</text:span> необходимые потребности. При этом не учитывается то, что питание <text:span text:style-name="T20">должно </text:span>обеспечива<text:span text:style-name="T20">ть</text:span> превышение процессов очищения над процессами загрязнения. Чрезмерное питание также может являться полноценным. <text:s/>Неестественное питание (питание, которое не соответствует тому, которое природа выделил<text:span text:style-name="T96">а</text:span> биологическому виду) также может быть полноценным. Однако вред от чрезмерного и неестественного питания может превысить созидательно-очистительные процессы в организме, и это в конечном итоге через некоторое время приведёт к выходу из строя каких-то частей организма, либо всего организма в целом.</text:p>
      <text:p text:style-name="Text_20_body">Определение здоровья, которое включает <text:span text:style-name="T12">понятие о </text:span>созидательн<text:span text:style-name="T12">ых и разрушительных процессах, более чутко реагирует на изменения. Например, если в дом заносится ежедневно 1 кг мусора, а выносится половина килограмма, то, несмотря на то, что дом ещё годами может полноценно выполнять свои функции (быть здоровым, по определению из «Википедии»), однако неизбежно через некоторое время дом или его часть будет полностью заполнено мусором, и потребуется либо генеральная уборка, либо это может привести к разрушению дома. </text:span></text:p>
      <text:p text:style-name="Text_20_body"><text:span text:style-name="T34">Рассуждая подобно определению из «Википедии» (мыслить состояниями), можно уподобиться лягушке,</text:span> которую сварили <text:span text:style-name="T34">путём медленного повышения температуры воды. Рассуждая процессами, выявляя тенденции и изменения на протяжении длительного момента времени, можно более точно и заранее реагировать на изменения.</text:span></text:p>
      <text:p text:style-name="P27">Определение здоровья из <text:span text:style-name="T34">«Википедии»</text:span> подразумевает, что окружающий мир, в частности бактерии, вирусы и паразиты, враждебны человеческому организму. <text:span text:style-name="T13">Например, если на корабле в трюме оставили без присмотра мешок картошки, то это, скорее всего, приведёт к тому, что на корабле заведутся крысы или другие животные. Эти животные, несмотря на вред, который могут нанести кораблю (прогрызая всевозможные ходы или другими способами), выполняют полезную функцию — очищают или перерабатывают неиспользованное. Если, по определению здоровья из «Википедии» с крысами на корабле можно бороться всевозможными ядами, которые могут отравить не только крыс, но и команду. С точки зрения здоровья, включающего в себя понятия процессов созидания/разрушения, с крысами на корабле необходимо бороться путём очищения от их </text:span><text:soft-page-break/><text:span text:style-name="T13">питательной среды. Крысы выступают не просто как вредители, а как помощники или индикаторы, которые помогают в очищении и сигнализируют о наличии загрязнения. </text:span></text:p>
      <text:p text:style-name="Text_20_body">Ощущение враждебности мира мешает созданию спокойно<text:span text:style-name="T70">го</text:span> и добро<text:span text:style-name="T70">го</text:span> настроени<text:span text:style-name="T70">я</text:span>. Именно такое настроение оптимально для творчества<text:note text:id="ftn7" text:note-class="footnote"><text:note-citation>7</text:note-citation><text:note-body><text:p text:style-name="P40"><text:span text:style-name="T36">ВП СССР — </text:span>«Основы социологии», <text:s/><text:span text:style-name="T53">часть 1. Глава 5.9 «</text:span>Наилучший эмоционально-смысловой строй» <text:a xlink:type="simple" xlink:href="http://dotu.ru/2016/12/24/20161224-bases-of-sociology_red2016/" text:style-name="Internet_20_link" text:visited-style-name="Visited_20_Internet_20_Link"><text:span text:style-name="T48">http://dotu.ru/2016/12/24/20161224-bases-of-sociology_red2016/</text:span></text:a><text:span text:style-name="T48">.</text:span></text:p></text:note-body></text:note>.</text:p>
      <text:p text:style-name="Text_20_body"><text:span text:style-name="T50">Аналогичными проблемами обладает определение здоровья, данное ВОЗ: «</text:span><text:span text:style-name="T77">Здоровье - </text:span><text:span text:style-name="T76">состояние полного физического, душевного и социального благополучия</text:span><text:span text:style-name="T50">»</text:span><text:span text:style-name="T50"><text:note text:id="ftn8" text:note-class="footnote"><text:note-citation>8</text:note-citation><text:note-body><text:p text:style-name="Footnote"><text:a xlink:type="simple" xlink:href="https://www.who.int/ru/about/who-we-are/frequently-asked-questions" text:style-name="Internet_20_link" text:visited-style-name="Visited_20_Internet_20_Link">https://www.who.int/ru/about/who-we-are/frequently-asked-questions</text:a>.</text:p></text:note-body></text:note></text:span><text:span text:style-name="T50">. Оно также определяет состояние, а не процесс.</text:span></text:p>
      <text:p text:style-name="P30"><text:span text:style-name="T82">Определение, которое дал здоровью Николай Михайлович Амосов в своей книге «Раздумья о здоровье»</text:span><text:span text:style-name="T82"><text:note text:id="ftn9" text:note-class="footnote"><text:note-citation>9</text:note-citation><text:note-body><text:p text:style-name="P18"><text:span text:style-name="T30">Одна из интернет-публикаций: </text:span><text:a xlink:type="simple" xlink:href="https://www.litmir.me/br/?b=272957&amp;p=1" text:style-name="Internet_20_link" text:visited-style-name="Visited_20_Internet_20_Link"><text:span text:style-name="T30">https://www.litmir.me/br/?b=272957&amp;p=1</text:span></text:a>.</text:p></text:note-body></text:note></text:span><text:span text:style-name="T82">, уже обладает метрологической состоятельностью, т. к. позволяет измерять здоровье. Его определение: «</text:span><text:span text:style-name="T78">Количество здоровья можно определить как сумму „резервных мощностей“ основных функциональных систем. В свою очередь, эти резервные мощности следует выразить через „коэффициент резерва“ как максимальное количество функции, соотнесенное к е</text:span><text:span text:style-name="T79">ё</text:span><text:span text:style-name="T78"> нормальному уровню. … Возьмем сердце. … Есть минутные объемы сердца: количество крови в литрах, выбрасываемое в одну минуту. Предположим, что в покое оно дает 4 литра в минуту. При самой энергичной физической работе — 20 литров. Значит, „коэффициент резерва“ равен 20 / 4 = 5</text:span><text:span text:style-name="T82">»</text:span><text:span text:style-name="T82"><text:note text:id="ftn10" text:note-class="footnote"><text:note-citation>10</text:note-citation><text:note-body><text:p text:style-name="P18"><text:span text:style-name="T88">Определение дано в г</text:span>лав<text:span text:style-name="T88">е</text:span> IV. «<text:span text:style-name="T88">З</text:span>доровье».</text:p></text:note-body></text:note></text:span><text:span text:style-name="T82">. Безусловно, такой показатель был бы крайне полезен. Однако он также определяет состояние, а не процесс. </text:span><text:span text:style-name="T83">Даже если отслеживать его </text:span><text:span text:style-name="T82">в течение некоторого времени, </text:span><text:span text:style-name="T83">он может не показать истинное состояние здоровья</text:span><text:span text:style-name="T82">. </text:span><text:span text:style-name="T83">Увеличение </text:span><text:span text:style-name="T85">максимальной </text:span><text:span text:style-name="T84">мощности</text:span><text:span text:style-name="T83"> может сопровождаться сильным загрязнением, а уменьшение — может быть вызвано ремонтно-восстановительными процедурами.</text:span></text:p>
      <text:h text:style-name="Heading_20_1" text:outline-level="1">Функции организма, иммунитет</text:h>
      <text:p text:style-name="Афоризмы"/>
      <text:p text:style-name="Афоризмы">Иммунитет к плохому в себе — защитит и от внешнего зла.</text:p>
      <text:p text:style-name="Афоризмы">Синявский Вадим</text:p>
      <text:p text:style-name="P11"/>
      <text:p text:style-name="Text_20_body">Рассматривая любой организм как информационно-алгоритмическую систему<text:note text:id="ftn11" text:note-class="footnote"><text:note-citation>11</text:note-citation><text:note-body><text:p text:style-name="P20"><text:span text:style-name="T104">Что такое информационно-алгоритмическая система описано в книге АКФП «Основы мировоззрения» глава </text:span>1.5.2.3<text:span text:style-name="T104"> </text:span><text:a xlink:type="simple" xlink:href="https://akfp.ru/base_worldview/" text:style-name="Internet_20_link" text:visited-style-name="Visited_20_Internet_20_Link"><text:span text:style-name="T104">https://akfp.ru/base_worldview/</text:span></text:a><text:span text:style-name="T104">. </text:span></text:p></text:note-body></text:note>, можно сказать, что полноценный организм должен выполнять следующие функции:</text:p>
      <text:list xml:id="list2838463457" text:style-name="L4">
        <text:list-item>
          <text:p text:style-name="P46">Получение информации.</text:p>
        </text:list-item>
        <text:list-item>
          <text:p text:style-name="P46"><text:span text:style-name="T54">Обработка полученной информации, в том числе с</text:span>оздание новой информации, на основе уже имеющ<text:span text:style-name="T71">е</text:span>йся.</text:p>
        </text:list-item>
        <text:list-item>
          <text:p text:style-name="P46">Распространение информации.</text:p>
        </text:list-item>
      </text:list>
      <text:p text:style-name="Text_20_body"><text:soft-page-break/>На каждом этапе возможно положительное и отрицательное. Можно получать позитивную информацию, создавать позитивную информацию и распространять позитивную информацию. <text:span text:style-name="T90">А</text:span>налогично можно вместо позитивной инфор<text:span text:style-name="T17">м</text:span>ации производить такие же действия с негативной информацией.</text:p>
      <text:p text:style-name="P25">По сути, это символизирует информационные потоки в модели <text:span text:style-name="T60">среда-</text:span>об<text:span text:style-name="T16">ъ</text:span>ект-субъект: от <text:span text:style-name="T60">среды и </text:span>объекта к субъекту <text:span text:style-name="T55">(получение информации)</text:span>, внутри субъекта <text:span text:style-name="T55">(обработка информации)</text:span>, от субъекта к объекту <text:span text:style-name="T60">и среде</text:span> <text:span text:style-name="T55">(распространение информации)</text:span>. Также это полностью <text:span text:style-name="T18">символизирует</text:span> полную функцию управления <text:span text:style-name="T19">(ПФУ</text:span><text:span text:style-name="T19"><text:note text:id="ftn12" text:note-class="footnote"><text:note-citation>12</text:note-citation><text:note-body><text:p text:style-name="P38"><text:span text:style-name="T36">ВП СССР — «Достаточно общая теория управления», </text:span><text:span text:style-name="T39">Глава 1</text:span><text:span text:style-name="T40">0 «</text:span><text:span text:style-name="Strong_20_Emphasis"><text:span text:style-name="Emphasis"><text:span text:style-name="T41">Полная функция управления, интеллект (индивидуальный и соборный)» </text:span></text:span></text:span><text:a xlink:type="simple" xlink:href="http://dotu.ru/2004/06/23/20040623-dotu_red-2004/" text:style-name="Internet_20_link" text:visited-style-name="Visited_20_Internet_20_Link"><text:span text:style-name="T37">http://dotu.ru/2004/06/23/20040623-dotu_red-2004/</text:span></text:a><text:span text:style-name="T37">.</text:span></text:p></text:note-body></text:note></text:span><text:span text:style-name="T19">)</text:span>. Получение информации — выявление фактора среды. <text:span text:style-name="T56">Обработка и с</text:span>оздание новой информации — целеполагание и разработка концепции управления. Распространение информации — внедрение концепции в жизнь. <text:span text:style-name="T15">Именно выполнение полной функции управления можно назвать иммунитетом или суверенитетом, если речь идёт о государстве, например. </text:span></text:p>
      <text:p text:style-name="Text_20_body"><text:span text:style-name="T19">Выполнение ПФУ подразумевает наличие интеллекта для предсказания новых факторов среды. Разные существа по-разному выполняют ПФУ. Определённое существо может выполнять ПФУ по отношению к определённой функции. Например, дятел выполняет функцию избавления деревьев от паразитов. Каждое существо выполняет ПФУ в отношении своих границ возможного. Среди существ выделяется ч</text:span>еловек, <text:span text:style-name="T19">который отличается от других тем, что</text:span> сам для себя <text:span text:style-name="T19">может </text:span>определят<text:span text:style-name="T19">ь</text:span> границы возможного.</text:p>
      <text:p text:style-name="Text_20_body">Границы суверенитета могут быть даже меньше, чем тело организма. Например, повреждение не жизненно важного органа человека не приведёт к смерти; более того, тело даже сможет себя излечить.</text:p>
      <text:p text:style-name="Text_20_body">Ребёнок тоже может не обладать полным контролем даже над собственным телом, однако это не означает, что он не здоров. Прежде всего, каждый должен обладать контролем за жизненно важными функциями тела, психики и пр. Далее, расширяя границ<text:span text:style-name="T27">ы </text:span>деятельности и применяя ПФУ не только в отношении жизненно важного, но и окружения, можно увеличивать зону своего влияния и следить, чтобы в этой зоне процессы созидания/разрушения или деградации/развития соответствовали понятию здоровья.</text:p>
      <text:p text:style-name="P11"/>
      <text:h text:style-name="Heading_20_1" text:outline-level="1">Здоровье вне биологии</text:h>
      <text:p text:style-name="P31"/>
      <text:p text:style-name="P31">Определение здоровья может быть применено не только к живым организмам, но и ко всему, где присутствуют понятия «созидание/разрушение», «очищение/загрязнение», «польза/вред», «развитие/деградация», «добро/зло» и т. д. При этом нужно понимать, что понятия «очищение/загрязнение», «развитие/деградация» <text:span text:style-name="T87">и другие понятия</text:span> не равноценны. Например, вырубив в лесу старые деревья, оставив только молодые, человек приведёт к тому, что останется недостаточно больших дупел для того, чтобы в них жили всевозможные птицы, животные и насекомые. Лес не сможет полноценно развиваться, т. к. такие птицы, <text:soft-page-break/>животные и насекомые являются частью и продолжением леса. Поэтому «очищение/загрязнение» не будет в полной мере соответствовать понятиям «<text:span text:style-name="T86">развитие</text:span>/<text:span text:style-name="T86">деградация</text:span>». Принудительное омолаживание (очищение) элементов системы может негативно сказаться на функционировании системы, а соответственно, и на здоровье всей системы.</text:p>
      <text:p text:style-name="Text_20_body"/>
      <text:p text:style-name="Text_20_body">Для примера рассмотрим понятие «здоровая экономика». Здоровая экономика должна включать два понятия:</text:p>
      <text:list xml:id="list1833844432" text:style-name="L5">
        <text:list-item>
          <text:p text:style-name="P47">Экономика должна обеспечивать потребности общества. В зависимости от концепции, либо потребность в потреблении, либо потребность в развитии.</text:p>
        </text:list-item>
        <text:list-item>
          <text:p text:style-name="P47">Созидательные процессы должны быть выше разрушительных. Потребности можно разделить на демографически обусловленные, удовлетворение которых способствует развитию, и дегр<text:span text:style-name="T24">а</text:span>дационно-паразитические, удовлетворение которых способствует деградации<text:note text:id="ftn13" text:note-class="footnote"><text:note-citation>13</text:note-citation><text:note-body><text:p text:style-name="P19">Описание демографически обусловленны<text:span text:style-name="T98">х</text:span> дегр<text:span text:style-name="T24">а</text:span>дационно-паразитическим потребностям дано в работе ВП СССР «Краткий курс», гл<text:span text:style-name="T46">а</text:span>ва 6.2 «Описание многоотраслевых производственно-потребительских систем» <text:a xlink:type="simple" xlink:href="http://dotu.ru/2004/03/06/20040306-kr_kurs/" text:style-name="Internet_20_link" text:visited-style-name="Visited_20_Internet_20_Link"><text:span text:style-name="T47">http://dotu.ru/2004/03/06/20040306-kr_kurs/</text:span></text:a><text:span text:style-name="T47">.</text:span></text:p></text:note-body></text:note>.</text:p>
        </text:list-item>
      </text:list>
      <text:p text:style-name="Text_20_body">Если говорить о «здоровье общества», то, лишив обществ<text:span text:style-name="T72">о</text:span> суверенитета и/или различения понятий добра и зла, деградации и развития и т. д., возможно поставить общество под внешнее управление. Внешним управлением возможно внедрять в общество информацию, способствующую созидательным или разрушительным процессам. Например, внедряя в некоторое сообщество информацию, способствующую разрушению семьи, возможно через несколько поколений <text:span text:style-name="T25">его </text:span>просто полностью разрушить.</text:p>
      <text:p text:style-name="P22">Подобным же образом можно определить и другие понятия, такие как «здоровая беседа», «здоров<text:span text:style-name="T32">ое</text:span> <text:span text:style-name="T105">кино</text:span>», «здоров<text:span text:style-name="T32">ое</text:span> <text:span text:style-name="T35">государство</text:span><text:span text:style-name="T35"><text:note text:id="ftn14" text:note-class="footnote"><text:note-citation>14</text:note-citation><text:note-body><text:p text:style-name="P15"><text:span text:style-name="T35">Подробнее об этом в записке ФКТ «</text:span>Государство — это система выживания народа<text:span text:style-name="T35">» </text:span><text:a xlink:type="simple" xlink:href="https://fct-altai.ru/c/analitika/gosudarstvo-eto-sistema-vyzhivaniya-naroda" text:style-name="Internet_20_link" text:visited-style-name="Visited_20_Internet_20_Link"><text:span text:style-name="T35">https://fct-altai.ru/c/analitika/gosudarstvo-eto-sistema-vyzhivaniya-naroda</text:span></text:a><text:span text:style-name="T35">. </text:span></text:p></text:note-body></text:note></text:span>», «<text:span text:style-name="T33">здоровая самооценка</text:span>», «<text:span text:style-name="T26">психическое здоровье</text:span>» и пр.</text:p>
      <text:p text:style-name="P8"/>
      <text:h text:style-name="P49" text:outline-level="1">Давление среды и упреждающее вписывание</text:h>
      <text:p text:style-name="Афоризмы"/>
      <text:p text:style-name="Афоризмы">Паразит работает по программе забирать больше чем отдавать.</text:p>
      <text:p text:style-name="P13"/>
      <text:p text:style-name="P23">Всякая система имеет возможность развиваться или хотя бы выживать, если её ресурсные возможности выше или хотя бы равны давлению среды. Недостаток ресурсных возможностей дóлжно компенсировать повышением качества управления. — <text:span text:style-name="T73">п</text:span>равило Достаточно общей теории управления (ДОТУ). </text:p>
      <text:p text:style-name="P29">В чем измеряется давление среды? Давление среды — это и есть сумма всех негативных воздействий, как внешних, так и внутренних. Если созидательные процессы <text:soft-page-break/>компенсируют разрушительное воздействие негативных воздействий, то система способна выживать и, возможно, даже развиваться. Как повышение качества управлени<text:span text:style-name="T89">я</text:span> может <text:s/>компенсировать <text:span text:style-name="T101">н</text:span>едостаток ресурсных возможностей? Например, если негативные воздействия направить на разрушительные <text:span text:style-name="T91">процессы</text:span> или устаревшие <text:span text:style-name="T91">(</text:span>второстепенные<text:span text:style-name="T91">)</text:span> модули системы, а все созидательные процессы сосредоточить в ядре системы. Подобная система (точнее, ядро системы) может существовать и даже развиваться, несмотря на то, что суммарное негативное воздействие может даже превышать работу созидательных процессов. Также можно сказать, что, повышая качество управления, возможно <text:span text:style-name="T74">повысить</text:span> локальное здоровье в ядр<text:span text:style-name="T74">е</text:span> системы.</text:p>
      <text:p text:style-name="P28">Для современной медицины уничтожение паразитов путём их полного уничтожения является приемлемым, если не единственно возможным способом. При этом возможно применение как растительных, так и синтетических ядохимикатов. Как при этом поступают природные системы? Например, лес? В лесу появление нового паразита может вызвать массовую гибель деревьев. Однако наиболее приемлемым решением проблемы паразитов <text:span text:style-name="T102">для леса </text:span>является не их полное уничтожение, а перенаправление их на больные и изжившие себя деревья. Вписывая паразитов таким образом, повышается устойчивость всей экосистемы леса. Также повышается биоразнообразие, заполняются пищевые ниши. Проще говоря, лес становится более здоровым, т. к. разрушительные воздействия паразитов становятся направлены на устаревшие и изжившие себя части системы. Это в полной мере соответствует концепции «цель оправдываЮт средства».</text:p>
      <text:h text:style-name="Heading_20_1" text:outline-level="1"><text:span text:style-name="T75">Заключение</text:span> </text:h>
      <text:p text:style-name="Афоризмы"/>
      <text:p text:style-name="Афоризмы">Порой один простой пример убедительнее сотни красивых проповедей.</text:p>
      <text:p text:style-name="Афоризмы">Луций Анней Сенека</text:p>
      <text:p text:style-name="Афоризмы"/>
      <text:p text:style-name="Text_20_body">Целью данной аналитической записки является <text:span text:style-name="T26">привлечение внимания к такой серьёзной проблеме, как здоровье человека, общества и пр. Необходимо было показать, что само «здоровье» как понятие является концептуально обусловленным, аналогично тому, как «культура» и «наука» являются обусловленными концепцией управления</text:span><text:span text:style-name="T26"><text:note text:id="ftn15" text:note-class="footnote"><text:note-citation>15</text:note-citation><text:note-body><text:p text:style-name="P39"><text:span text:style-name="T36">ВП СССР — </text:span>«Основы социологии», <text:s/><text:span text:style-name="T49">часть 3. Глава 10.6.1 «</text:span><text:span text:style-name="Emphasis"><text:span text:style-name="T45">Концептуальная обусловленность науки</text:span></text:span>»<text:span text:style-name="T48"> </text:span><text:a xlink:type="simple" xlink:href="http://dotu.ru/2016/12/24/20161224-bases-of-sociology_red2016/" text:style-name="Internet_20_link" text:visited-style-name="Visited_20_Internet_20_Link"><text:span text:style-name="T48">http://dotu.ru/2016/12/24/20161224-bases-of-sociology_red2016/</text:span></text:a><text:span text:style-name="T48">.</text:span></text:p></text:note-body></text:note></text:span><text:span text:style-name="T26">.</text:span></text:p>
      <text:p text:style-name="Text_20_body">К сожалению, год от года в современном мире многие болезни сильно молодеют<text:note text:id="ftn16" text:note-class="footnote"><text:note-citation>16</text:note-citation><text:note-body><text:p text:style-name="P16"><text:span text:style-name="T51">Например «Болезни сердца молодеют» - </text:span><text:a xlink:type="simple" xlink:href="https://www.youtube.com/watch?v=0O1I91jSA_8" text:style-name="Internet_20_link" text:visited-style-name="Visited_20_Internet_20_Link"><text:span text:style-name="T51">https://www.youtube.com/watch?v=0O1I91jSA_8</text:span></text:a><text:span text:style-name="T51">, «Болезни суставов молодеют» - </text:span><text:a xlink:type="simple" xlink:href="https://www.youtube.com/watch?v=MurZvzbB7TA" text:style-name="Internet_20_link" text:visited-style-name="Visited_20_Internet_20_Link"><text:span text:style-name="T51">https://www.youtube.com/watch?v=MurZvzbB7TA</text:span></text:a><text:span text:style-name="T51">, «</text:span>Онкологические заболевания стремительно молодеют<text:span text:style-name="T51">» - </text:span><text:a xlink:type="simple" xlink:href="https://www.youtube.com/watch?v=EHCj7n2G-To" text:style-name="Internet_20_link" text:visited-style-name="Visited_20_Internet_20_Link"><text:span text:style-name="T51">https://www.youtube.com/watch?v=EHCj7n2G-To</text:span></text:a><text:span text:style-name="T51">.</text:span></text:p></text:note-body></text:note>. Однако в современной медицине крайне мало внимания уделяется процессам созидания и разрушения (или очищения и загрязнения и т. д.) в организме человека. Современная медицина больше думает о том, как бы снять симптомы, а не бороться с причиной. <text:span text:style-name="T32">Думает о том, к</text:span>ак бы вылечить организм извне таблетками, а не поддерживать процессы созидания самого организма, чтобы организм излечивал себя сам. При этом у каждого человека есть возможность вернуться и встать не на путь излечения, а на путь обретения собственного <text:soft-page-break/>здоровья. <text:span text:style-name="T63">На практике можно использовать, например, «школу здоровья Михаила Советова». Главное — идти по пути «цель оправдываЮт средства»</text:span>. Также каждый человек может способствовать тому, чтобы здоровье обретал не только он сам, но и <text:span text:style-name="T32">его </text:span>семья, общество и планета в целом.</text:p>
      <text:p text:style-name="P9"/>
      <text:p text:style-name="P10">2<text:span text:style-name="T92">8</text:span> июля <text:span text:style-name="T97">2018 — 30</text:span> июля <text:span text:style-name="T81">2019</text:span> г.</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Ubuntu Condensed" svg:font-family="'Ubuntu Condensed'" style:font-adornments="Курсив"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text-align="center" style:justify-single-word="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47cm" loext:contextual-spacing="false" fo:line-height="120%" fo:text-align="justify" style:justify-single-word="false" fo:text-indent="1cm" style:auto-text-indent="false"/>
      <style:text-properties style:font-size-asian="10.5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Афоризмы" style:family="paragraph" style:parent-style-name="Standard" style:class="text">
      <style:paragraph-properties fo:text-align="end" style:justify-single-word="false"/>
      <style:text-properties style:font-name="Ubuntu Condensed" fo:font-family="'Ubuntu Condensed'" style:font-style-name="Курсив" style:font-pitch="variable" fo:font-style="italic" style:font-size-asian="10.5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0</text:page-number></text:p>
      </style:footer>
    </style:master-page>
    <style:master-page style:name="Endnote"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22T10:16:40.630262048</meta:creation-date>
    <dc:date>2019-08-01T10:03:26.596594960</dc:date>
    <meta:editing-duration>P1DT5H34M45S</meta:editing-duration>
    <meta:editing-cycles>408</meta:editing-cycles>
    <meta:generator>LibreOffice/6.0.7.3$Linux_X86_64 LibreOffice_project/00m0$Build-3</meta:generator>
    <dc:creator>Алексей  Безбородов</dc:creator>
    <meta:document-statistic meta:table-count="0" meta:image-count="0" meta:object-count="0" meta:page-count="10" meta:paragraph-count="103" meta:word-count="2873" meta:character-count="22805" meta:non-whitespace-character-count="19996"/>
  </office:meta>
</office:document-meta>
</file>